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4 bomen aan Doctor Keyzerlaan 21 a te Goirl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met kenmerk 2023-010596 voor het kappen van 4 bomen aan de <text:span text:style-name="nadrukvet">Doctor Keyzerlaan 21 a in Goirle</text:span> met zes weken te verlengen. Het voornoemde besluit is op 15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5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0596 </meta:user-defined>
    <dc:language>nl</dc:language>
    <meta:user-defined meta:name="OVERHEIDop.locatietype/OVERHEIDop.gebiedsmarkering">Adres</meta:user-defined>
    <meta:user-defined meta:name="DC.title">Verlenging beslistermijn voor het kappen van 4 bomen aan Doctor Keyzerlaan 21 a te Goirl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527</meta:user-defined>
    <meta:user-defined meta:name="OVERHEIDop.GmbID/DC.identifier">gmb-2023-221527</meta:user-defined>
    <meta:user-defined meta:name="OVERHEIDop.versieInformatie"/>
  </office:meta>
</office:document-meta>
</file>