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Pletterij 5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3 mei 2023 een melding van Mokobouw West namens Varo Energy Netherlands BV, zaaknummer: 2023-005990. De melding is ingediend voor het veranderen van een tankstation. Het bedrijf is gelegen op de locatie Pletterij 5 in Noordwijkerhout. De melding gaat over het plaatsen van een tijdelijke bronbemaling ten behoeve van het keuren van een ondergrondse tank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59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152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2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05990</meta:user-defined>
    <meta:user-defined meta:name="DCTERMS.abstract">het plaatsen van een tijdelijke bronbemaling ten behoeve van het keuren van een ondergrondse tank</meta:user-defined>
    <dc:language>nl</dc:language>
    <meta:user-defined meta:name="OVERHEIDop.locatietype/OVERHEIDop.gebiedsmarkering">Adres</meta:user-defined>
    <meta:user-defined meta:name="DC.title">Ingekomen melding Activiteitenbesluit milieubeheer - Pletterij 5 in Noordwijkerhout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523</meta:user-defined>
    <meta:user-defined meta:name="OVERHEIDop.GmbID/DC.identifier">gmb-2023-221523</meta:user-defined>
    <meta:user-defined meta:name="OVERHEIDop.versieInformatie"/>
  </office:meta>
</office:document-meta>
</file>