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089, V.d.Meulenstraat t.o. nr. 17-31+H.Dunantlaan te Barendrecht, 2- Hof van Barendrecht - Bouwen</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mgevingsvergunning ontvangen voor 2- Hof van Barendrecht - Bouwen locatieV.d.Meulenstraat t.o. nr. 17-31+H.Dunantlaan te Barendrecht. De aanvraag is geregistreerd onder zaaknummer 2023-0000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15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5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d.Meulenstraat t.o. nr. 17-31+H.Dunantlaan te Barendrecht</meta:user-defined>
    <dc:language>nl</dc:language>
    <meta:user-defined meta:name="OVERHEIDop.locatietype/OVERHEIDop.gebiedsmarkering">Vlak</meta:user-defined>
    <meta:user-defined meta:name="DC.title">Kennisgeving aanvraag Omgevingsvergunning 2023-000089, V.d.Meulenstraat t.o. nr. 17-31+H.Dunantlaan te Barendrecht, 2- Hof van Barendrecht - Bouwen</meta:user-defined>
    <meta:user-defined meta:name="DCTERMS.W3CDTF/DCTERMS.available">2023-01-19</meta:user-defined>
    <meta:user-defined meta:name="DCTERMS.W3CDTF/OVERHEIDop.jaargang">2023</meta:user-defined>
    <meta:user-defined meta:name="OVERHEIDop.publicationIssue">22152</meta:user-defined>
    <meta:user-defined meta:name="OVERHEIDop.GmbID/DC.identifier">gmb-2023-22152</meta:user-defined>
    <meta:user-defined meta:name="OVERHEIDop.versieInformatie"/>
  </office:meta>
</office:document-meta>
</file>