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stigen indoorspeeltuin Verkeersweg 3, 3842L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3 een besluit genomen op de aanvraag met zaaknummer 2022-001745 voor vestigen indoorspeeltuin (Monkey Town) op locatie Verkeersweg 3, 3842LC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51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1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rkeersweg 3, 3842LC Harderwij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, vestigen indoorspeeltuin Verkeersweg 3, 3842LC Harderwijk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18</meta:user-defined>
    <meta:user-defined meta:name="OVERHEIDop.GmbID/DC.identifier">gmb-2023-221518</meta:user-defined>
    <meta:user-defined meta:name="OVERHEIDop.versieInformatie"/>
  </office:meta>
</office:document-meta>
</file>