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Intocht Avondvierdaagse Aloysi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burgemeester besloten, op grond van artikel 2:25 van de Algemene Plaatselijke Verordening, een vergunning te verlenen aan de Aloysiusschool  voor het houden van de intocht van de Avondvierdaagse van de Aloysiusschool op 16 juni 2023 tussen 19:00 uur en 22:00 uur vanaf de Hospeslaan in Haarlem via de Korte Zijlweg naar het schoolplein aan het Zandvoorterpad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51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Intocht Avondvierdaagse Aloysiusschoo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13</meta:user-defined>
    <meta:user-defined meta:name="OVERHEIDop.GmbID/DC.identifier">gmb-2023-221513</meta:user-defined>
    <meta:user-defined meta:name="OVERHEIDop.versieInformatie"/>
  </office:meta>
</office:document-meta>
</file>