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bewonen van een recreatiewoning op het perceel Verlengde Haerderweg 5R-B2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tijdelijk bewonen van een recreatiewoning op het perceel Verlengde Haerderweg 5R-B2, 8085RJ Doornspijk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<text:span text:style-name="nadrukvet">!!DATUM INVULLEN!!</text:span>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150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0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0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Verlengde Haerderweg 5R-B2, 8085RJ Doornspijk</meta:user-defined>
    <dc:language>nl</dc:language>
    <meta:user-defined meta:name="OVERHEIDop.locatietype/OVERHEIDop.gebiedsmarkering">Punt</meta:user-defined>
    <meta:user-defined meta:name="DC.title">Aanvraag vergunning voor het tijdelijk bewonen van een recreatiewoning op het perceel Verlengde Haerderweg 5R-B2, 8085RJ Doornspij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05</meta:user-defined>
    <meta:user-defined meta:name="OVERHEIDop.GmbID/DC.identifier">gmb-2023-221505</meta:user-defined>
    <meta:user-defined meta:name="OVERHEIDop.versieInformatie"/>
  </office:meta>
</office:document-meta>
</file>