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aisoord 17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7 mei 2023 besloten om de beslistermijn voor de aanvraag omgevingsvergunning voor het uitbreiden en verduurzamen van de woning op de locatie Maisoord 17 te Diemen te verlengen voor een periode van maximaal 6 weken (zaaknummer2023-02489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149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9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9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aisoord 17 te Diemen</meta:user-defined>
    <meta:user-defined meta:name="DCTERMS.W3CDTF/DCTERMS.available">2023-05-22</meta:user-defined>
    <meta:user-defined meta:name="DCTERMS.W3CDTF/OVERHEIDop.jaargang">2023</meta:user-defined>
    <meta:user-defined meta:name="OVERHEIDop.publicationIssue">221497</meta:user-defined>
    <meta:user-defined meta:name="OVERHEIDop.GmbID/DC.identifier">gmb-2023-221497</meta:user-defined>
    <meta:user-defined meta:name="OVERHEIDop.versieInformatie"/>
  </office:meta>
</office:document-meta>
</file>