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bbi Keizerstraat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bben wij een aanvraag ontvangen voor het plaatsen van een dakkapel op de locatie Rabbi Keizerstraat 14 in Rijssen. De aanvraag is geregistreerd onder zaaknummer 1742-HZ_WABO-23161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4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bbi Keizerstraat 14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Rabbi Keizerstraat 14 in Rijss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494</meta:user-defined>
    <meta:user-defined meta:name="OVERHEIDop.GmbID/DC.identifier">gmb-2023-221494</meta:user-defined>
    <meta:user-defined meta:name="OVERHEIDop.versieInformatie"/>
  </office:meta>
</office:document-meta>
</file>