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lanckestyn 35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Meteren:  Blanckestyn 35  per 8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48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8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8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Blanckestyn 35 te Meter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488</meta:user-defined>
    <meta:user-defined meta:name="OVERHEIDop.GmbID/DC.identifier">gmb-2023-221488</meta:user-defined>
    <meta:user-defined meta:name="OVERHEIDop.versieInformatie"/>
  </office:meta>
</office:document-meta>
</file>