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 boom ter hoogte van Abcovenseweg 36 te Goirl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>Het college van Burgemeester en Wethouders heeft besloten de beslistermijn voor de vergunningaanvraag met kenmerk 2023-010922 voor het kappen van 1 boom<text:span text:style-name="nadrukvet"> ter hoogte van Abcovenseweg 36 in Goirle</text:span> met zes weken te verlengen. Het voornoemde besluit is op 15 me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48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10922 </meta:user-defined>
    <dc:language>nl</dc:language>
    <meta:user-defined meta:name="OVERHEIDop.locatietype/OVERHEIDop.gebiedsmarkering">Adres</meta:user-defined>
    <meta:user-defined meta:name="DC.title">Verlenging beslistermijn voor het kappen van 1 boom ter hoogte van Abcovenseweg 36 te Goirl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486</meta:user-defined>
    <meta:user-defined meta:name="OVERHEIDop.GmbID/DC.identifier">gmb-2023-221486</meta:user-defined>
    <meta:user-defined meta:name="OVERHEIDop.versieInformatie"/>
  </office:meta>
</office:document-meta>
</file>