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rede ondersteuning voor de kinderopvangtoeslagenaffaire</text:p>
      <text:section text:name="regeling_id1-3-2" text:style-name="regeling">
        <text:section text:name="aanhef_id1-3-2-1" text:style-name="aanhef">
          <text:section text:name="preambule_id1-3-2-1-1" text:style-name="preambule">
            <text:p text:style-name="al">Het college van burgemeester en wethouders van de gemeente Beuningen gelet op: </text:p>
            <text:p text:style-name="al">Het bepaalde in de Algemene wet bestuursrecht (Awb).</text:p>
            <text:p text:style-name="al"/>
            <text:p text:style-name="al">Overwegende dat: </text:p>
            <text:p text:style-name="al">-het college bevoegd is tot het nemen van besluiten tot het verlenen van brede ondersteuning op grond van afdeling 10.1.1. AWB jo. artikel 2.21 van de Wet Hersteloperatie Toeslagen; </text:p>
            <text:p text:style-name="al">-het gewenst is de bevoegdheden tot het nemen van deze besluiten te mandateren aan de Teamleider Sociaal Team;</text:p>
            <text:p text:style-name="al">-het gewenst is de bevoegdheden tot het nemen van deze besluiten in mandaat te verlenen aan de Procesregisseur met verplicht advies van de juridisch medewerker kwaliteitszorg zoals hieronder weergegeven:</text:p>
            <text:p text:style-name="al"/>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ondertekenen en nemen van besluiten op grond van artikel 2.21 van de Wet Hersteloperatie Toeslagen te mandateren aan de teamleider Sociaal Team</text:p>
              </text:list-item>
              <text:list-item text:style-override="id1-3-2-2-1-2-2">
                <text:number>2.</text:number>
                <text:p text:style-name="al">De bevoegdheid tot het ondertekenen en nemen van besluiten op grond van artikel 2.21 van de Wet Hersteloperatie Toeslagen te mandateren aan de Procesregisseur, waarbij deze verplicht is vooraf advies te vragen aan de Juridisch medewerker Kwaliteitszorg in geval de brede ondersteuning een totaalbedrag van €5.000,- per plan van aanpak overschrijdt.</text:p>
                <text:p text:style-name="al"/>
              </text:list-item>
            </text:list>
          </text:section>
        </text:section>
        <text:section text:name="regeling-sluiting_id1-3-2-3" text:style-name="regeling-sluiting">
          <text:section text:name="ondertekening_id1-3-2-3-1"/>
          <text:section text:name="ondertekening_id1-3-2-3-2">
            <text:p><text:span text:style-name="functie">Aldus vastgesteld op 16 mei 2023</text:span></text:p>
            <text:p><text:span text:style-name="functie"/></text:p>
            <text:p><text:span text:style-name="functie">Het college van burgemeester en wethouders gemeente Beun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48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artikel 2.21 van de Wet hersteloperatie toeslagen]|[1.0:c:BWBR0047436&amp;artikel=2.21&amp;g=2022-11-05</meta:user-defined>
    <meta:user-defined meta:name="OVERHEIDop.referentienummer">bb23.00328</meta:user-defined>
    <meta:user-defined meta:name="DCTERMS.alternative">Mandaatbesluit brede ondersteuning voor de kinderopvangtoeslagenaffaire</meta:user-defined>
    <dc:language>nl</dc:language>
    <meta:user-defined meta:name="OVERHEIDop.locatietype/OVERHEIDop.gebiedsmarkering">Gemeente</meta:user-defined>
    <meta:user-defined meta:name="DC.title">Mandaatbesluit brede ondersteuning voor de kinderopvangtoeslagenaffaire</meta:user-defined>
    <meta:user-defined meta:name="DCTERMS.W3CDTF/DCTERMS.available">2023-05-22</meta:user-defined>
    <meta:user-defined meta:name="DCTERMS.W3CDTF/OVERHEIDop.jaargang">2023</meta:user-defined>
    <meta:user-defined meta:name="OVERHEIDop.publicationIssue">221481</meta:user-defined>
    <meta:user-defined meta:name="OVERHEIDop.betreftRegeling">CVDR696094_1</meta:user-defined>
    <meta:user-defined meta:name="OVERHEIDop.GmbID/DC.identifier">gmb-2023-221481</meta:user-defined>
    <meta:user-defined meta:name="xs:date/OVERHEIDop.startdatum">2023-05-22</meta:user-defined>
    <meta:user-defined meta:name="OVERHEIDop.versieInformatie"/>
  </office:meta>
</office:document-meta>
</file>