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larinetweg (1 t/m 7) te Barendrecht - 2022-000442, het verbouwen van een woongebouw (Humanit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2022-000442 voor het verbouwen van een woongebouw (Humanitas) op locatie Klarinetweg (1 t/m 7) te Barendrecht. De vergunning is verleend. Het besluit betref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  <text:list-item text:style-override="id1-3-2-1-1-3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jan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14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arinetweg (1 t/m 7) te Barendrecht1</meta:user-defined>
    <dc:language>nl</dc:language>
    <meta:user-defined meta:name="OVERHEIDop.locatietype/OVERHEIDop.gebiedsmarkering">Vlak</meta:user-defined>
    <meta:user-defined meta:name="DC.title">Kennisgeving verleend besluit op Omgevingsvergunning, Klarinetweg (1 t/m 7) te Barendrecht - 2022-000442, het verbouwen van een woongebouw (Humanitas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148</meta:user-defined>
    <meta:user-defined meta:name="OVERHEIDop.GmbID/DC.identifier">gmb-2023-22148</meta:user-defined>
    <meta:user-defined meta:name="OVERHEIDop.versieInformatie"/>
  </office:meta>
</office:document-meta>
</file>