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crisisfonds inwoners gemeente Tynaar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Tynaarlo;</text:p>
            <text:p text:style-name="al"/>
            <text:p text:style-name="al">Overwegende dat het gewenst is een vangnet te bieden voor inwoners die door de stijgende kosten van het bestaan in financiële problemen komen gelet op artikel 35 Participatiewet en titel 4.3 van de Algemene wet bestuursrecht, besluiten vast te stellen de volgende regeling:</text:p>
            <text:p text:style-name="al"/>
            <text:p text:style-name="al">
            <text:span text:style-name="nadrukvet">Beleidsregels crisisfonds inwoners gemeente Tynaarlo 2023</text:span>
          </text:p>
            <text:p text:style-name="al"/>
            <text:p text:style-name="al">
            <text:span text:style-name="nadrukvet">Artikel 1 Begripsbepalingen</text:span>
          </text:p>
            <text:p text:style-name="al">In deze beleidsregels wordt verstaan onder:</text:p>
            <text:list text:style-name="id1-3-2-2-1-10">
              <text:list-item text:style-override="id1-3-2-2-1-10-1">
                <text:number>a.</text:number>
                <text:p text:style-name="al">besteedbaar inkomen: de financiële middelen die overblijven na aftrek van alle vaste lasten die verband houden met werk, woongenot, risico afdekking en andere verplichte lasten;</text:p>
              </text:list-item>
            </text:list>
            <text:list text:style-name="id1-3-2-2-1-11">
              <text:list-item text:style-override="id1-3-2-2-1-11-1">
                <text:number>b.</text:number>
                <text:p text:style-name="al">acute betalingsachterstanden: financiële omstandigheden waarbij de vaste lasten zodanig hoog zijn dat het besteedbaar inkomen niet meer afdoende is om de noodzakelijke kosten van het bestaan te dekken; </text:p>
              </text:list-item>
            </text:list>
            <text:list text:style-name="id1-3-2-2-1-12">
              <text:list-item text:style-override="id1-3-2-2-1-12-1">
                <text:number>c.</text:number>
                <text:p text:style-name="al">college: college van burgemeester en wethouders van de gemeente Tynaarlo;</text:p>
              </text:list-item>
            </text:list>
            <text:list text:style-name="id1-3-2-2-1-13">
              <text:list-item text:style-override="id1-3-2-2-1-13-1">
                <text:number>d.</text:number>
                <text:p text:style-name="al">huishouden: de leefsituatie die een alleenstaande, kostendeler of (eenouder)gezin duurzaam in stand houden en waarvoor zij noodzakelijke kosten maken, zoals energiekosten;</text:p>
              </text:list-item>
            </text:list>
            <text:list text:style-name="id1-3-2-2-1-14">
              <text:list-item text:style-override="id1-3-2-2-1-14-1">
                <text:number>e.</text:number>
                <text:p text:style-name="al">inkomen: de middelen als bedoeld in artikel 5, 31, 32 en 33 van de Participatiewet, de huurtoeslag, zorgtoeslag, met dien verstande dat het vakantiegeld niet wordt meegeteld. </text:p>
              </text:list-item>
            </text:list>
            <text:list text:style-name="id1-3-2-2-1-15">
              <text:list-item text:style-override="id1-3-2-2-1-15-1">
                <text:number>f.</text:number>
                <text:p text:style-name="al">budgetplan: een plan opgesteld met een budgetcoach waarin de inkomsten en uitgaven inzichtelijk worden gemaakt. </text:p>
              </text:list-item>
            </text:list>
            <text:p text:style-name="al"/>
            <text:p text:style-name="al">
            <text:span text:style-name="nadrukvet">Artikel 2 Doelgroep </text:span>
          </text:p>
            <text:p text:style-name="al">De eenmalige bijdrage uit het crisisfonds is bedoeld voor particuliere huishoudens, inclusief zelfstandigen zonder personeel kampen met acute betalingsachterstanden ontstaan uit vaste (woon)lasten. </text:p>
            <text:p text:style-name="al"/>
            <text:p text:style-name="al">
            <text:span text:style-name="nadrukvet">Artikel 3 Bevoegdheid</text:span>
          </text:p>
            <text:p text:style-name="al">Het college kan per jaar een eenmalige bijdrage van maximaal € 1.000,- per huishouden uit het crisisfonds verstrekken indien sprake is van of risico op acute betalingsachterstanden uit vaste (woon)lasten. </text:p>
            <text:p text:style-name="al"/>
            <text:p text:style-name="al">
            <text:span text:style-name="nadrukvet">Artikel 4 Voorwaarden</text:span>
          </text:p>
            <text:p text:style-name="al">Het college kan de bijdrage als bedoeld in artikel 3 verstrekken, indien aan de volgende voorwaarden wordt voldaan:</text:p>
            <text:list text:style-name="id1-3-2-2-1-25">
              <text:list-item text:style-override="id1-3-2-2-1-25-1">
                <text:number>a.</text:number>
                <text:p text:style-name="al">de aanvrager is 18 jaar of ouder en is woonachtig in de gemeente Tynaarlo;</text:p>
              </text:list-item>
            </text:list>
            <text:list text:style-name="id1-3-2-2-1-26">
              <text:list-item text:style-override="id1-3-2-2-1-26-1">
                <text:number>b.</text:number>
                <text:p text:style-name="al">de aanvrager bewoont een zelfstandige woonruimte, waarvoor de aanvrager een huurovereenkomst of hypothecaire lening en energiecontract op naam heeft;</text:p>
              </text:list-item>
            </text:list>
            <text:list text:style-name="id1-3-2-2-1-27">
              <text:list-item text:style-override="id1-3-2-2-1-27-1">
                <text:number>c.</text:number>
                <text:p text:style-name="al">de aanvrager ondervindt een zodanige stijging van de noodzakelijke kosten van het bestaan dat er sprake is van of risico op acute betalingsachterstanden uit vaste (woon)lasten. </text:p>
              </text:list-item>
            </text:list>
            <text:list text:style-name="id1-3-2-2-1-28">
              <text:list-item text:style-override="id1-3-2-2-1-28-1">
                <text:number>d.</text:number>
                <text:p text:style-name="al">het besteedbaar inkomen van aanvrager en zijn gezinsleden is op het moment van aanvragen niet toereikend om de acute betaalachterstand op te lossen;</text:p>
              </text:list-item>
            </text:list>
            <text:list text:style-name="id1-3-2-2-1-29">
              <text:list-item text:style-override="id1-3-2-2-1-29-1">
                <text:number>e.</text:number>
                <text:p text:style-name="al">het spaargeld is op het moment van aanvraag niet toereikend om de acute betaalachterstand op te lossen; </text:p>
              </text:list-item>
            </text:list>
            <text:list text:style-name="id1-3-2-2-1-30">
              <text:list-item text:style-override="id1-3-2-2-1-30-1">
                <text:number>f.</text:number>
                <text:p text:style-name="al"> in de aanvraag wordt aannemelijk gemaakt dat de acute betalingsachterstanden/schulden niet verwijtbaar zijn;</text:p>
              </text:list-item>
            </text:list>
            <text:list text:style-name="id1-3-2-2-1-31">
              <text:list-item text:style-override="id1-3-2-2-1-31-1">
                <text:number>g.</text:number>
                <text:p text:style-name="al">ter afwending van de noodsituatie kan door de aanvrager geen beroep worden gedaan op een andere landelijke of lokale regeling of fonds. Of wanneer bij succesvol beroep de regelingen niet toereikend zijn; </text:p>
              </text:list-item>
            </text:list>
            <text:list text:style-name="id1-3-2-2-1-32">
              <text:list-item text:style-override="id1-3-2-2-1-32-1">
                <text:number>h.</text:number>
                <text:p text:style-name="al">het maximaal beschikbaar te stellen bedrag wordt bepaald aan de hand van de uitkomsten uit het budgetplan; </text:p>
              </text:list-item>
            </text:list>
            <text:list text:style-name="id1-3-2-2-1-33">
              <text:list-item text:style-override="id1-3-2-2-1-33-1">
                <text:number>i.</text:number>
                <text:p text:style-name="al">ter onderbouwing van de voorwaarden als bedoeld in onderdeel c tot en met f van dit artikel dienen, op verzoek van het college, de volgende stukken te worden verstrekt: </text:p>
                <text:p text:style-name="al">• bankafschriften van de 3 maanden voorafgaand aan de aanvraag;</text:p>
                <text:p text:style-name="al">• bewijsstukken van de vaste lasten zoals een huurovereenkomst/hypothecaire lening, contracten van nutsvoorzieningen of abonnementen; </text:p>
                <text:p text:style-name="al">• bewijsstukken van landelijke of lokale regelingen. </text:p>
              </text:list-item>
            </text:list>
            <text:p text:style-name="al"/>
            <text:p text:style-name="al">
            <text:span text:style-name="nadrukvet">Artikel 5 Aanvullende voorwaarden</text:span>
          </text:p>
            <text:p text:style-name="al">1. De aanvrager kan worden verwezen naar een schuldhulpverleningstraject of bewindvoering indien er sprake is van hoge schulden, voor zover de aanvrager dit traject al niet eerder heeft opgestart.</text:p>
            <text:p text:style-name="al">2. De aanvrager kan worden doorverwezen naar een budgetcoach die handvatten bied om duurzaam financiële problemen te kunnen voorkomen. </text:p>
            <text:p text:style-name="al">3. De aanvrager kan worden doorverwezen naar een energiecoach die in de mogelijkheden om duurzaam energielasten te kunnen besparen kan adviseren.</text:p>
            <text:p text:style-name="al"/>
            <text:p text:style-name="al">
            <text:span text:style-name="nadrukvet">Artikel 6 Vorm</text:span>
          </text:p>
            <text:p text:style-name="al">1. De bijdrage vanuit het crisisfonds wordt verleend in de vorm van een gift.</text:p>
            <text:p text:style-name="al">2. De bijdrage uit het crisisfonds wordt afgestemd op de omvang van de betalingsachterstanden met een maximum van €1000,- per kalenderjaar. </text:p>
            <text:p text:style-name="al">3. Uitbetaling vindt in beginsel rechtstreeks plaats aan de leverancier/ schuldeiser. </text:p>
            <text:p text:style-name="al"/>
            <text:p text:style-name="al">
            <text:span text:style-name="nadrukvet">Artikel 7 Aanvraag</text:span>
          </text:p>
            <text:p text:style-name="al">1. Het college kan een bijdrage uit het crisisfonds ambtshalve verstrekken indien naar het oordeel van het college aan de voorwaarden van artikel 4 en 5 wordt voldaan.</text:p>
            <text:p text:style-name="al">2. Een aanvraag voor een bijdrage wordt door een inwoner middels een daartoe door het college vastgesteld aanvraagformulier gedaan. </text:p>
            <text:p text:style-name="al">3. Een aanvraag voor een bijdrage uit het crisisfonds kan worden ingediend tot 1 januari 2024.</text:p>
            <text:p text:style-name="al"/>
            <text:p text:style-name="al">
            <text:span text:style-name="nadrukvet">Artikel 8 Hardheidsclausule</text:span>
          </text:p>
            <text:p text:style-name="al">Als de aanvrager op grond van de voorwaarden niet in aanmerking komt voor een eenmalige bijdrage, dan kan het college –gelet op alle omstandigheden van het individuele geval- beoordelen of de aanvrager in afwijking van de beleidsregels alsnog hiervoor in aanmerking komt, indien dringende redenen hiertoe aanleiding geven. Het college kan met een beroep op deze clausule ook afwijken van de maximale hoogte van de bijdrage zoals genoemd in artikel 3 van deze regeling.</text:p>
            <text:p text:style-name="al"/>
            <text:p text:style-name="al">
            <text:span text:style-name="nadrukvet">Artikel 9 Inwerkingtreding en duur beleidsregel</text:span>
          </text:p>
            <text:p text:style-name="al">1. De subsidieaanvragen worden behandeld in volgorde van binnenkomst. Wanneer de aanvrager krachtens artikel 4:5 van de Algemene wet bestuursrecht de gelegenheid heeft gehad de aanvraag aan te vullen, geldt als datum van ontvangst van de aanvraag de datum waarop de aanvraag is.</text:p>
            <text:p text:style-name="al">2. Deze beleidsregel treedt in werking op de eerste dag na die van de bekendmaking en heeft een looptijd tot 1 januari 2024 of indien het budgetplafond van € 345.000,- is bereikt. </text:p>
            <text:p text:style-name="al"/>
            <text:p text:style-name="al">
            <text:span text:style-name="nadrukvet">Artikel 10 Citeertitel</text:span>
          </text:p>
            <text:p text:style-name="al">Deze beleidsregels worden aangehaald als: Beleidsregels crisisfonds inwoners gemeente Tynaarlo 2023.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14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dc:language>nl</dc:language>
    <meta:user-defined meta:name="OVERHEIDop.locatietype/OVERHEIDop.gebiedsmarkering">Gemeente</meta:user-defined>
    <meta:user-defined meta:name="DC.title">Beleidsregels crisisfonds inwoners gemeente Tynaarlo 2023</meta:user-defined>
    <meta:user-defined meta:name="DCTERMS.W3CDTF/DCTERMS.available">2023-05-22</meta:user-defined>
    <meta:user-defined meta:name="DCTERMS.W3CDTF/OVERHEIDop.jaargang">2023</meta:user-defined>
    <meta:user-defined meta:name="OVERHEIDop.publicationIssue">221478</meta:user-defined>
    <meta:user-defined meta:name="OVERHEIDop.betreftRegeling">CVDR696093_1</meta:user-defined>
    <meta:user-defined meta:name="xs:date/OVERHEIDop.startdatum">2023-05-23</meta:user-defined>
    <meta:user-defined meta:name="xs:date/OVERHEIDop.einddatum">2024-01-01</meta:user-defined>
    <meta:user-defined meta:name="OVERHEIDop.GmbID/DC.identifier">gmb-2023-221478</meta:user-defined>
    <meta:user-defined meta:name="OVERHEIDop.versieInformatie"/>
  </office:meta>
</office:document-meta>
</file>