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vergunning in het kader van de huisvestingswet Z-HZ_HUIS-2023-01722 Gasstraat 55 te Tilburg, kamerverhuur, 5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 een omzettingsvergunning;.</text:p>
            <text:p text:style-name="common-al"/>
            <text:p text:style-name="common-al"/>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common-al"/>
            <text:p text:style-name="common-al"/>
            <text:p text:style-name="last-al">Kenmerk:  - Z-HZ_HUIS-2023-01722 - I - Gasstraat 55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1472</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72</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472</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vergunning in het kader van de huisvestingswet Z-HZ_HUIS-2023-01722 Gasstraat 55 te Tilburg, kamerverhuur, 5 mei 2023</meta:user-defined>
    <meta:user-defined meta:name="DCTERMS.W3CDTF/DCTERMS.available">2023-05-22</meta:user-defined>
    <meta:user-defined meta:name="DCTERMS.W3CDTF/OVERHEIDop.jaargang">2023</meta:user-defined>
    <meta:user-defined meta:name="OVERHEIDop.publicationIssue">221472</meta:user-defined>
    <meta:user-defined meta:name="OVERHEIDop.GmbID/DC.identifier">gmb-2023-221472</meta:user-defined>
    <meta:user-defined meta:name="OVERHEIDop.versieInformatie"/>
  </office:meta>
</office:document-meta>
</file>