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aanbouw, Herenstraat 90 2313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0281</text:p>
            <text:p text:style-name="common-al">Ingekomen: 17-05-2023 00:00</text:p>
            <text:p text:style-name="common-al">Locatie: Herenstraat 90 2313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0281" xlink:type="simple">publicatiesomgevingsvergunningen@leiden.nl</text:a> de volgende gegevens:</text:p>
            <text:p text:style-name="common-al">-het kenmerk van de aanvraag: Z/23/35302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47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0281</meta:user-defined>
    <meta:user-defined meta:name="DCTERMS.abstract">wijzigen aanbouw</meta:user-defined>
    <dc:language>nl</dc:language>
    <meta:user-defined meta:name="OVERHEIDop.locatietype/OVERHEIDop.gebiedsmarkering">Punt</meta:user-defined>
    <meta:user-defined meta:name="DC.title">Aanvraag omgevingsvergunning, wijzigen aanbouw, Herenstraat 90 2313AM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402_7804191_16843097...|exb-2023-24990</meta:user-defined>
    <meta:user-defined meta:name="OVERHEIDop.publicationIssue">221470</meta:user-defined>
    <meta:user-defined meta:name="OVERHEIDop.GmbID/DC.identifier">gmb-2023-221470</meta:user-defined>
    <meta:user-defined meta:name="OVERHEIDop.versieInformatie"/>
  </office:meta>
</office:document-meta>
</file>