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bedrijfsruimte aan Bedrijvenweg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2 mei 2023, <text:span text:style-name="nadrukvet">Bedrijvenweg sectie X perceelnr. 1749</text:span>, het bouwen van bedrijfsruimte </text:p>
            <text:p text:style-name="common-al">(15625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1466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6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66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259-2023</meta:user-defined>
    <dc:language>nl</dc:language>
    <meta:user-defined meta:name="OVERHEIDop.locatietype/OVERHEIDop.gebiedsmarkering">Weg</meta:user-defined>
    <meta:user-defined meta:name="DC.title">Aanvraag vergunning voor het bouwen van bedrijfsruimte aan Bedrijvenweg te Nieuw-Amsterda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466</meta:user-defined>
    <meta:user-defined meta:name="OVERHEIDop.GmbID/DC.identifier">gmb-2023-221466</meta:user-defined>
    <meta:user-defined meta:name="OVERHEIDop.versieInformatie"/>
  </office:meta>
</office:document-meta>
</file>