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9063 -   het plaatsen van een inrit op de locatie Venusstraat 20, 1562 ZB Krommenie</text:p>
            <text:p text:style-name="common-al">Besluit verzonden: 17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5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9063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50</meta:user-defined>
    <meta:user-defined meta:name="OVERHEIDop.GmbID/DC.identifier">gmb-2023-221450</meta:user-defined>
    <meta:user-defined meta:name="OVERHEIDop.versieInformatie"/>
  </office:meta>
</office:document-meta>
</file>