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 A.M.H.C. Rood-W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is, op grond van artikel 2.29 van de Algemene plaatselijke verordening (APV), aan A.M.H.C. Rood- Wit een ontheffing sluitingstijd verleend om in de nacht van 17 op 18 juni 2023 tot 01:00 uur geopend te zijn ter viering van het noppen en naaldhakken toernooi in het clubhuis van A.M.H.C. Rood-Wi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144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 A.M.H.C. Rood-Wi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45</meta:user-defined>
    <meta:user-defined meta:name="OVERHEIDop.GmbID/DC.identifier">gmb-2023-221445</meta:user-defined>
    <meta:user-defined meta:name="OVERHEIDop.versieInformatie"/>
  </office:meta>
</office:document-meta>
</file>