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de Gezinsavondvierdaagse van 13 juni t/m 16 juni 2023. De volgende vergunning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3-00000369</text:p>
            <text:p text:style-name="common-al">
            <text:span text:style-name="nadrukvet">Datum besluit:</text:span> 17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44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4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4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gezinsavondvierdaagse op 13 juni t/m 16 juni 2023 op locatie Elst, vergunning verleend op 17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Els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40</meta:user-defined>
    <meta:user-defined meta:name="OVERHEIDop.GmbID/DC.identifier">gmb-2023-221440</meta:user-defined>
    <meta:user-defined meta:name="OVERHEIDop.versieInformatie"/>
  </office:meta>
</office:document-meta>
</file>