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woning aan Hoefakkers 8 te 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reguliere procedure</text:span>
          </text:p>
            <text:p text:style-name="common-al">Het college van Burgemeester en Wethouders heeft besloten de beslistermijn voor de vergunningaanvraag voor het uitbreiden van de woning op het adres <text:span text:style-name="nadrukvet">Hoefakkers 8 te Riel </text:span>met zes weken te verlengen. Het voornoemde besluit is op 8 mei 2023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143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3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3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de woning aan Hoefakkers 8 te Rie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431</meta:user-defined>
    <meta:user-defined meta:name="OVERHEIDop.GmbID/DC.identifier">gmb-2023-221431</meta:user-defined>
    <meta:user-defined meta:name="OVERHEIDop.versieInformatie"/>
  </office:meta>
</office:document-meta>
</file>