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geluk 4, 1103 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geluk 4, 1103 BB Amsterdam</text:p>
            <text:p text:style-name="common-al">Omschrijving: het realiseren van een veranda (aan- of aanbouw) van 5,20 m breed en 2,90 m diep in de achtertuin van de woning.</text:p>
            <text:p text:style-name="common-al">Datum ontvangst: 11-05-2023</text:p>
            <text:p text:style-name="common-al">Zaaknummer: Z2023-ZO000655</text:p>
            <text:p text:style-name="common-al">OLO nummer: 77961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42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2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2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0655</meta:user-defined>
    <meta:user-defined meta:name="DCTERMS.abstract">het realiseren van een veranda (aan- of aanbouw) van 5,20 m breed en 2,90 m diep in de achtertuin van de woning</meta:user-defined>
    <dc:language>nl</dc:language>
    <meta:user-defined meta:name="OVERHEIDop.locatietype/OVERHEIDop.gebiedsmarkering">Punt</meta:user-defined>
    <meta:user-defined meta:name="DC.title">Aanvraag omgevingsvergunning Eerstegeluk 4, 1103 BB Amsterda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24</meta:user-defined>
    <meta:user-defined meta:name="OVERHEIDop.GmbID/DC.identifier">gmb-2023-221424</meta:user-defined>
    <meta:user-defined meta:name="OVERHEIDop.versieInformatie"/>
  </office:meta>
</office:document-meta>
</file>