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lieuneutraal veranderen van een bedrijf aan Pieter De Keyserstraat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mei 2023, <text:span text:style-name="nadrukvet">Pieter De Keyserstraat 3</text:span>, het milieuneutraal veranderen van een bedrijf (155340-2023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42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55340-2023</meta:user-defined>
    <dc:language>nl</dc:language>
    <meta:user-defined meta:name="OVERHEIDop.locatietype/OVERHEIDop.gebiedsmarkering">Adres</meta:user-defined>
    <meta:user-defined meta:name="DC.title">Aanvraag vergunning voor het milieuneutraal veranderen van een bedrijf aan Pieter De Keyserstraat 3 te Emm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421</meta:user-defined>
    <meta:user-defined meta:name="OVERHEIDop.GmbID/DC.identifier">gmb-2023-221421</meta:user-defined>
    <meta:user-defined meta:name="OVERHEIDop.versieInformatie"/>
  </office:meta>
</office:document-meta>
</file>