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Berkhoutlaan 15 in Lisse, Kenmerk Z-23-302683, het realiseren van huiskamers op de verdiepingen en verbouw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besloten om de beslistermijn voor de aanvraag met zaaknummer HZ_WABO2023-0234 voor een omgevingsvergunning voor het realiseren van huiskamers op de verdiepingen en verbouwen van appartementen op locatie Berkhoutlaan 15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141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41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Berkhoutlaan 15 in Lisse, Kenmerk Z-23-302683, het realiseren van huiskamers op de verdiepingen en verbouwen van appartement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1419</meta:user-defined>
    <meta:user-defined meta:name="OVERHEIDop.GmbID/DC.identifier">gmb-2023-221419</meta:user-defined>
    <meta:user-defined meta:name="OVERHEIDop.versieInformatie"/>
  </office:meta>
</office:document-meta>
</file>