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49, 2023-03380, realiseren van afwijken van bestemmingsplan middels binnenplanse afwijking voor dakopbouw, ingekomen 1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1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1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1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elstraat 49, 2023-03380, realiseren van afwijken van bestemmingsplan middels binnenplanse afwijking voor dakopbouw, ingekomen 15 mei 2023</meta:user-defined>
    <meta:user-defined meta:name="DCTERMS.W3CDTF/DCTERMS.available">2023-05-22</meta:user-defined>
    <meta:user-defined meta:name="DCTERMS.W3CDTF/OVERHEIDop.jaargang">2023</meta:user-defined>
    <meta:user-defined meta:name="OVERHEIDop.publicationIssue">221413</meta:user-defined>
    <meta:user-defined meta:name="OVERHEIDop.GmbID/DC.identifier">gmb-2023-221413</meta:user-defined>
    <meta:user-defined meta:name="OVERHEIDop.versieInformatie"/>
  </office:meta>
</office:document-meta>
</file>