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reclame 2023-000071, Bergen 10, 2993LR Barendrecht, het plaatsen van reclame op de gevel</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reclame ontvangen voor het plaatsen van reclame op de gevel locatie Bergen 10, 2993LR Barendrecht. De aanvraag is geregistreerd onder zaaknummer 2023-00007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1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ergen 10, 2993LR Barendrecht</meta:user-defined>
    <dc:language>nl</dc:language>
    <meta:user-defined meta:name="OVERHEIDop.locatietype/OVERHEIDop.gebiedsmarkering">Punt</meta:user-defined>
    <meta:user-defined meta:name="DC.title">Kennisgeving aanvraag reclame 2023-000071, Bergen 10, 2993LR Barendrecht, het plaatsen van reclame op de gevel</meta:user-defined>
    <meta:user-defined meta:name="DCTERMS.W3CDTF/DCTERMS.available">2023-01-19</meta:user-defined>
    <meta:user-defined meta:name="DCTERMS.W3CDTF/OVERHEIDop.jaargang">2023</meta:user-defined>
    <meta:user-defined meta:name="OVERHEIDop.publicationIssue">22141</meta:user-defined>
    <meta:user-defined meta:name="OVERHEIDop.GmbID/DC.identifier">gmb-2023-22141</meta:user-defined>
    <meta:user-defined meta:name="OVERHEIDop.versieInformatie"/>
  </office:meta>
</office:document-meta>
</file>