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weg 22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23 een verlengingsbesluit genomen voor de aanvraag met zaaknummer HZ_WABO-23-141 voor een Omgevingsvergunning op locatie Julianaweg 224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juli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140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Julianaweg 224 te Volenda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05</meta:user-defined>
    <meta:user-defined meta:name="OVERHEIDop.GmbID/DC.identifier">gmb-2023-221405</meta:user-defined>
    <meta:user-defined meta:name="OVERHEIDop.versieInformatie"/>
  </office:meta>
</office:document-meta>
</file>