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weg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5-2023 een aanvraag voor een omgevingsvergunning is ingediend voor:</text:p>
            <text:p text:style-name="common-al">- <text:span text:style-name="nadrukvet">Peelweg 11 te Someren</text:span>, inzake het Oprichten van 1 stal en vervangen van 2 stallen met afwijken van de bestemming, het veranderen van een inrichting (revisie milieu) en Handelingen met gevolgen beschermde natuurgebi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47200491228</meta:user-defined>
    <meta:user-defined meta:name="DCTERMS.abstract">Oprichten van 1 stal en vervangen van 2 stallen met afwijken van de bestemming, het veranderen van een inrichting (revisie milieu) en Handelingen met gevolgen beschermde natuurgebieden Peelweg 11</meta:user-defined>
    <dc:language>nl</dc:language>
    <meta:user-defined meta:name="OVERHEIDop.locatietype/OVERHEIDop.gebiedsmarkering">Punt</meta:user-defined>
    <meta:user-defined meta:name="DC.title">Aanvraag omgevingsvergunning Peelweg 11 te Someren</meta:user-defined>
    <meta:user-defined meta:name="DCTERMS.W3CDTF/DCTERMS.available">2023-05-25</meta:user-defined>
    <meta:user-defined meta:name="DCTERMS.W3CDTF/OVERHEIDop.jaargang">2023</meta:user-defined>
    <meta:user-defined meta:name="OVERHEIDop.publicationIssue">221403</meta:user-defined>
    <meta:user-defined meta:name="OVERHEIDop.GmbID/DC.identifier">gmb-2023-221403</meta:user-defined>
    <meta:user-defined meta:name="OVERHEIDop.versieInformatie"/>
  </office:meta>
</office:document-meta>
</file>