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Narcissenstraat 36 in Lisse, Kenmerk Z-23-303352, het vergroten van de begane grond en de verdie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besloten om de beslistermijn voor de aanvraag met zaaknummer HZ_WABO2023-0247 voor een omgevingsvergunning voor het vergroten van de begane grond en de verdieping aan de achterzijde van de woning op locatie Narcissenstraat 36 in Lisse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39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9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9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en beslistermijn omgevingsvergunning, Narcissenstraat 36 in Lisse, Kenmerk Z-23-303352, het vergroten van de begane grond en de verdieping aan de achterzijde van de woning</meta:user-defined>
    <meta:user-defined meta:name="DCTERMS.W3CDTF/DCTERMS.available">2023-05-23</meta:user-defined>
    <meta:user-defined meta:name="DCTERMS.W3CDTF/OVERHEIDop.jaargang">2023</meta:user-defined>
    <meta:user-defined meta:name="OVERHEIDop.publicationIssue">221394</meta:user-defined>
    <meta:user-defined meta:name="OVERHEIDop.GmbID/DC.identifier">gmb-2023-221394</meta:user-defined>
    <meta:user-defined meta:name="OVERHEIDop.versieInformatie"/>
  </office:meta>
</office:document-meta>
</file>