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ouwwerk (realiseren geluidwerende wand), Kunneweg 9, 6088NV Roggel</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mgevingsvergunning ontvangen voor het het bouwen van een bouwwerk (realiseren geluidwerende wand) op locatie Kunneweg 9, 6088 NV  Roggel. De aanvraag is geregistreerd onder zaaknummer Z2023-0000057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138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8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8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unneweg 9, 6088 NV  Roggel</meta:user-defined>
    <dc:language>nl</dc:language>
    <meta:user-defined meta:name="OVERHEIDop.locatietype/OVERHEIDop.gebiedsmarkering">Punt</meta:user-defined>
    <meta:user-defined meta:name="DC.title">Aanvraag omgevingsvergunning voor het bouwen van een bouwwerk (realiseren geluidwerende wand), Kunneweg 9, 6088NV Roggel</meta:user-defined>
    <meta:user-defined meta:name="DCTERMS.W3CDTF/DCTERMS.available">2023-05-22</meta:user-defined>
    <meta:user-defined meta:name="DCTERMS.W3CDTF/OVERHEIDop.jaargang">2023</meta:user-defined>
    <meta:user-defined meta:name="OVERHEIDop.publicationIssue">221388</meta:user-defined>
    <meta:user-defined meta:name="OVERHEIDop.GmbID/DC.identifier">gmb-2023-221388</meta:user-defined>
    <meta:user-defined meta:name="OVERHEIDop.versieInformatie"/>
  </office:meta>
</office:document-meta>
</file>