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Goudsmid 14A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op 14 maart 2023 een melding van Super Tahoe (zaaknummer: 2023-003605). De melding is ingediend voor het oprichten van een bedrijf dat voedingsmiddelen bereidt. Het bedrijf is gelegen op de locatie Goudsmid 14A in Ter Aar. </text:p>
            <text:p text:style-name="common-al">De melding gaat over het starten van activiteiten met betrekking tot vervaardiging, verpakking en distributie van vleesvervangers/Tofu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3-0036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37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7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7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03605</meta:user-defined>
    <meta:user-defined meta:name="DCTERMS.abstract">het starten van activiteiten met betrekking tot vervaardiging, verpakking en distributie van vleesvervangers/Tofu</meta:user-defined>
    <dc:language>nl</dc:language>
    <meta:user-defined meta:name="OVERHEIDop.locatietype/OVERHEIDop.gebiedsmarkering">Adres</meta:user-defined>
    <meta:user-defined meta:name="DC.title">Ingekomen melding Activiteitenbesluit milieubeheer – Goudsmid 14A in Ter Aa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77</meta:user-defined>
    <meta:user-defined meta:name="OVERHEIDop.GmbID/DC.identifier">gmb-2023-221377</meta:user-defined>
    <meta:user-defined meta:name="OVERHEIDop.versieInformatie"/>
  </office:meta>
</office:document-meta>
</file>