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6666) Vijverhof 16 Voorburg kappen van een grove d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een boom in de voortuin (grove d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37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86666) Vijverhof 16 Voorburg kappen van een grove den in de voortuin</meta:user-defined>
    <meta:user-defined meta:name="DCTERMS.W3CDTF/DCTERMS.available">2023-05-22</meta:user-defined>
    <meta:user-defined meta:name="DCTERMS.W3CDTF/OVERHEIDop.jaargang">2023</meta:user-defined>
    <meta:user-defined meta:name="OVERHEIDop.externeBijlage">aanvraag kapvergunning|exb-2023-24977</meta:user-defined>
    <meta:user-defined meta:name="OVERHEIDop.externeBijlage">situatietekening|exb-2023-24978</meta:user-defined>
    <meta:user-defined meta:name="OVERHEIDop.externeBijlage">foto te kappen boom|exb-2023-24979</meta:user-defined>
    <meta:user-defined meta:name="OVERHEIDop.externeBijlage">foto te kappen boom|exb-2023-24980</meta:user-defined>
    <meta:user-defined meta:name="OVERHEIDop.externeBijlage">foto te kappen boom|exb-2023-24981</meta:user-defined>
    <meta:user-defined meta:name="OVERHEIDop.publicationIssue">221375</meta:user-defined>
    <meta:user-defined meta:name="OVERHEIDop.GmbID/DC.identifier">gmb-2023-221375</meta:user-defined>
    <meta:user-defined meta:name="OVERHEIDop.versieInformatie"/>
  </office:meta>
</office:document-meta>
</file>