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 de oude staat terugbrengen van de zijgevel aan Dekanijstraat 7 5688AR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in de oude staat terugbrengen van de zijgevel aan Dekanijstraat 7 5688AR Oirschot. Het kenmerk van de gemeente voor deze zaak is 08234079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5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2137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7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7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40799</meta:user-defined>
    <meta:user-defined meta:name="DCTERMS.abstract">in de oude staat terugbrengen van de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in de oude staat terugbrengen van de zijgevel aan Dekanijstraat 7 5688AR Oirschot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373</meta:user-defined>
    <meta:user-defined meta:name="OVERHEIDop.GmbID/DC.identifier">gmb-2023-221373</meta:user-defined>
    <meta:user-defined meta:name="OVERHEIDop.versieInformatie"/>
  </office:meta>
</office:document-meta>
</file>