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Herensingel 12B 2316J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8166</text:p>
            <text:p text:style-name="common-al">Ingekomen: 16-02-2023 00:00</text:p>
            <text:p text:style-name="common-al">Datum besluit: 17-05-2023</text:p>
            <text:p text:style-name="common-al">Locatie: Herensingel 12B 2316JT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81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137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7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7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98166</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Herensingel 12B 2316JT Leiden</meta:user-defined>
    <meta:user-defined meta:name="DCTERMS.W3CDTF/DCTERMS.available">2023-05-25</meta:user-defined>
    <meta:user-defined meta:name="DCTERMS.W3CDTF/OVERHEIDop.jaargang">2023</meta:user-defined>
    <meta:user-defined meta:name="OVERHEIDop.externeBijlage">LEIDEN_202302_GFO_ZAKEN_798034_7598733_16765799...|exb-2023-24973</meta:user-defined>
    <meta:user-defined meta:name="OVERHEIDop.publicationIssue">221371</meta:user-defined>
    <meta:user-defined meta:name="OVERHEIDop.GmbID/DC.identifier">gmb-2023-221371</meta:user-defined>
    <meta:user-defined meta:name="OVERHEIDop.versieInformatie"/>
  </office:meta>
</office:document-meta>
</file>