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Hof 82a 5571CC Bergeijk, het plaatsen van 2 buitenbars op het terras bij Tante Thee tijdens Bergeijk kermis van 8 juli tot en met 12 juli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459</text:p>
            <text:p text:style-name="common-al">Meldingsdatum: 12-05-2023</text:p>
            <text:p text:style-name="common-al">Omschrijving: Hof 82a 5571CC Bergeijk, het plaatsen van 2 buitenbars op het terras bij Tante Thee tijdens Bergeijk kermis van 8 juli tot en met 12 juli 2023 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137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7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7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241459</meta:user-defined>
    <meta:user-defined meta:name="DCTERMS.abstract">het plaatsen van 2 buitenbars op het terras bij Tante Thee tijdens Bergeijk kermis van 8 juli tot en met 12 juli 2023 </meta:user-defined>
    <dc:language>nl</dc:language>
    <meta:user-defined meta:name="OVERHEIDop.locatietype/OVERHEIDop.gebiedsmarkering">Punt</meta:user-defined>
    <meta:user-defined meta:name="DC.title">Ingekomen melding, Hof 82a 5571CC Bergeijk, het plaatsen van 2 buitenbars op het terras bij Tante Thee tijdens Bergeijk kermis van 8 juli tot en met 12 juli 2023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370</meta:user-defined>
    <meta:user-defined meta:name="OVERHEIDop.GmbID/DC.identifier">gmb-2023-221370</meta:user-defined>
    <meta:user-defined meta:name="OVERHEIDop.versieInformatie"/>
  </office:meta>
</office:document-meta>
</file>