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toezichthouder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Burgemeester en Wethouders hebben besloten:</text:p>
            <text:list text:style-name="id1-3-2-1-1-2">
              <text:list-item text:style-override="id1-3-2-1-1-2-1">
                <text:number>1.</text:number>
                <text:p text:style-name="al">mevrouw T.H.A. Schlenger aan te wijzen als toezichthouder in de zin van art. 5:11 Algemene wet bestuursrecht en artikel 5:10 Wet algemene bepalingen omgevingsrecht. Als toezichthouder fysieke leefomgeving is zij belast met het toezicht op de uitvoering van de Wet algemene bepalingen omgevingsrecht, de Woningwet (o.a. het toezicht op de uitvoering van de Woningwet, zoals bedoeld in de hoofdstukken I tot en met IV van de Woningwet (voor zover het betreft inspectie bouwkundige staat, controle kamerverhuur, brandveiligheid, hygiëne en overbevolking), Wet ruimtelijke ordening, Monumentenwet 1988, Wet milieubeheer, Wet bodembescherming, Algemeen plaatselijke verordening en overige gemeentelijke verordeningen.</text:p>
              </text:list-item>
            </text:list>
            <text:p text:style-name="last-al">Inwerkingtreding: 1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136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6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6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en toezichthouder</meta:user-defined>
    <meta:user-defined meta:name="DCTERMS.W3CDTF/DCTERMS.available">2023-05-22</meta:user-defined>
    <meta:user-defined meta:name="DCTERMS.W3CDTF/OVERHEIDop.jaargang">2023</meta:user-defined>
    <meta:user-defined meta:name="OVERHEIDop.publicationIssue">221362</meta:user-defined>
    <meta:user-defined meta:name="OVERHEIDop.GmbID/DC.identifier">gmb-2023-221362</meta:user-defined>
    <meta:user-defined meta:name="OVERHEIDop.versieInformatie"/>
  </office:meta>
</office:document-meta>
</file>