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152 - het bouwen van een dakopbouw op de locatie Thijssestraat 127, 1504 LE Zaandam</text:p>
            <text:p text:style-name="common-al">Besluit verzonden: 17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3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60</meta:user-defined>
    <meta:user-defined meta:name="OVERHEIDop.GmbID/DC.identifier">gmb-2023-221360</meta:user-defined>
    <meta:user-defined meta:name="OVERHEIDop.versieInformatie"/>
  </office:meta>
</office:document-meta>
</file>