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Poldermeest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7847</text:span>
          </text:p>
            <text:p text:style-name="common-al">Gemeente Aalsmeer heeft op 17  mei 2023 een besluit genomen op de aanvraag standplaatsvergunning voor Promotie voor Klene snoepdrop op 5 augustus 2023. De locatie is Poldermeester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37847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135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5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5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toegekend - Poldermeesterplei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1355</meta:user-defined>
    <meta:user-defined meta:name="OVERHEIDop.GmbID/DC.identifier">gmb-2023-221355</meta:user-defined>
    <meta:user-defined meta:name="OVERHEIDop.versieInformatie"/>
  </office:meta>
</office:document-meta>
</file>