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Trip 17, aanvraag omgevingsvergunning plaatsen gastan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0 januari 2023 aangevraagd voor het plaatsen van een gastank aan Trip 17 in Schalkwijk en heeft als kenmerk OV2300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3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Trip 17, aanvraag omgevingsvergunning plaatsen gastank</meta:user-defined>
    <meta:user-defined meta:name="DCTERMS.W3CDTF/DCTERMS.available">2023-01-18</meta:user-defined>
    <meta:user-defined meta:name="DCTERMS.W3CDTF/OVERHEIDop.jaargang">2023</meta:user-defined>
    <meta:user-defined meta:name="OVERHEIDop.publicationIssue">22135</meta:user-defined>
    <meta:user-defined meta:name="OVERHEIDop.GmbID/DC.identifier">gmb-2023-22135</meta:user-defined>
    <meta:user-defined meta:name="OVERHEIDop.versieInformatie"/>
  </office:meta>
</office:document-meta>
</file>