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jeugdjubileumvoorstelling ‘Een koffer vol’ op 23-06-2023 in sporthal de Stamper gelegen aan de Schout Doddestraat 11a te Vriezenveen, zaaknummer TR-Z2023-00085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11a 7671GT te Vriezenveen</text:p>
            <text:p text:style-name="common-al">
            <text:span text:style-name="nadrukvet">Wat:</text:span> organiseren van een jeugdjubileumvoorstelling ‘Een koffer vol’</text:p>
            <text:p text:style-name="common-al">
            <text:span text:style-name="nadrukvet">Wanneer:</text:span> 23-06-2023</text:p>
            <text:p text:style-name="common-al">
            <text:span text:style-name="nadrukvet">Verzonden:17-05-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134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4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4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855</meta:user-defined>
    <meta:user-defined meta:name="DCTERMS.abstract">organiseren van een jeugdjubileumvoorstelling ‘Een koffer vol’ </meta:user-defined>
    <dc:language>nl</dc:language>
    <meta:user-defined meta:name="OVERHEIDop.locatietype/OVERHEIDop.gebiedsmarkering">Punt</meta:user-defined>
    <meta:user-defined meta:name="DC.title">Gemeente Twenterand - verleende vergunning, Organiseren van een jeugdjubileumvoorstelling ‘Een koffer vol’ op 23-06-2023 in sporthal de Stamper gelegen aan de Schout Doddestraat 11a te Vriezenveen, zaaknummer TR-Z2023-000855.</meta:user-defined>
    <meta:user-defined meta:name="DCTERMS.W3CDTF/DCTERMS.available">2023-05-31</meta:user-defined>
    <meta:user-defined meta:name="DCTERMS.W3CDTF/OVERHEIDop.jaargang">2023</meta:user-defined>
    <meta:user-defined meta:name="OVERHEIDop.publicationIssue">221345</meta:user-defined>
    <meta:user-defined meta:name="OVERHEIDop.GmbID/DC.identifier">gmb-2023-221345</meta:user-defined>
    <meta:user-defined meta:name="OVERHEIDop.versieInformatie"/>
  </office:meta>
</office:document-meta>
</file>