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 (KOZIJN), J.H. JURRESSTRAAT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) op het perceel J H Jurresstraat 11 te Heerenveen  (15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3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WONING (KOZIJN), J.H. JURRESSTRAAT 11 TE HEEREN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43</meta:user-defined>
    <meta:user-defined meta:name="OVERHEIDop.GmbID/DC.identifier">gmb-2023-221343</meta:user-defined>
    <meta:user-defined meta:name="OVERHEIDop.versieInformatie"/>
  </office:meta>
</office:document-meta>
</file>