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het pand Dagelijks Leven Boxmeer Jan van Eijckstraat ongenummerd Boxmeer- kadastraal BMR00 L 3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het pand Dagelijks Leven Boxmeer</text:p>
              </text:list-item>
              <text:list-item text:style-override="id1-3-2-1-1-2-2">
                <text:number>•</text:number>
                <text:p text:style-name="al">Ontvangen: 9 maart 2023</text:p>
              </text:list-item>
              <text:list-item text:style-override="id1-3-2-1-1-2-3">
                <text:number>•</text:number>
                <text:p text:style-name="al">Locatie: Jan van Eijckstraat ongenummerd Boxmeer - kadastraal BMR00 L 3297</text:p>
              </text:list-item>
              <text:list-item text:style-override="id1-3-2-1-1-2-4">
                <text:number>•</text:number>
                <text:p text:style-name="al">Zaaknummer: Z2023-00000729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het pand Dagelijks Leven Boxmeer Jan van Eijckstraat ongenummerd Boxmeer - kadastraal BMR00 L 3297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het pand Dagelijks Leven Boxmeer Jan van Eijckstraat ongenummerd Boxmeer- kadastraal BMR00 L 3297</meta:user-defined>
    <meta:user-defined meta:name="OVERHEIDop.datumEindeReactietermijn">2023-07-04</meta:user-defined>
    <meta:user-defined meta:name="OVERHEIDop.terinzageleggingBG">https://jeleefomgeving.nl/inzien/826458385/72c1e099-f48b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339</meta:user-defined>
    <meta:user-defined meta:name="OVERHEIDop.GmbID/DC.identifier">gmb-2023-221339</meta:user-defined>
    <meta:user-defined meta:name="OVERHEIDop.versieInformatie"/>
  </office:meta>
</office:document-meta>
</file>