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lstraat 5 -11 (oneven) Lisse, Kenmerk Z-23-309068, het plaatsen van een tijdelijk reclamebord ivm de voorgenomen verkoop van 33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 reclamebord ivm de voorgenomen verkoop van 33 appartementen.</text:p>
            <text:p text:style-name="common-al">
            <text:span text:style-name="nadrukcur">Verzenddatum besluit: 12 mei 2023</text:span>
          </text:p>
            <text:p text:style-name="common-al">
            <text:span text:style-name="nadrukcur">Startdatum bezwaartermijn:</text:span>13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33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omgevingsvergunning, Schoolstraat 5 -11 (oneven) Lisse, Kenmerk Z-23-309068, het plaatsen van een tijdelijk reclamebord ivm de voorgenomen verkoop van 33 appartementen</meta:user-defined>
    <meta:user-defined meta:name="DCTERMS.W3CDTF/DCTERMS.available">2023-05-23</meta:user-defined>
    <meta:user-defined meta:name="DCTERMS.W3CDTF/OVERHEIDop.jaargang">2023</meta:user-defined>
    <meta:user-defined meta:name="OVERHEIDop.publicationIssue">221334</meta:user-defined>
    <meta:user-defined meta:name="OVERHEIDop.GmbID/DC.identifier">gmb-2023-221334</meta:user-defined>
    <meta:user-defined meta:name="OVERHEIDop.versieInformatie"/>
  </office:meta>
</office:document-meta>
</file>