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oornbos 1 in Wapenveld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e Doornbos 1, 8191NJ Wapenveld in , voor het bouwen van een schuur, ontvangen op 10 mei 2023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133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3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3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Doornbos 1, 8191NJ Wapenveld</meta:user-defined>
    <dc:language>nl</dc:language>
    <meta:user-defined meta:name="OVERHEIDop.locatietype/OVERHEIDop.gebiedsmarkering">Punt</meta:user-defined>
    <meta:user-defined meta:name="DC.title">Aanvraag omgevingsvergunning De Doornbos 1 in Wapenveld: het bouwen van een schuur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1332</meta:user-defined>
    <meta:user-defined meta:name="OVERHEIDop.GmbID/DC.identifier">gmb-2023-221332</meta:user-defined>
    <meta:user-defined meta:name="OVERHEIDop.versieInformatie"/>
  </office:meta>
</office:document-meta>
</file>