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et engelse werk 45,3958 HB in Amerongen, het realiseren van een dakopbouw t.b.v. een extra kamer (HZ_WABO-22-2590, 1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Het engelse werk 45,3958 HB in Amerongen</text:span>, het realiseren van een dakopbouw t.b.v. een extra kamer (HZ_WABO-22-2590, 16 januari 2023)</text:p>
            <text:p text:style-name="last-al">Belanghebbenden kunnen vanaf 17 jan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13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Het engelse werk 45,3958 HB in Amerongen, het realiseren van een dakopbouw t.b.v. een extra kamer (HZ_WABO-22-2590, 16 januari 2023)</meta:user-defined>
    <dc:language>nl</dc:language>
    <meta:user-defined meta:name="OVERHEIDop.locatietype/OVERHEIDop.gebiedsmarkering">Adres</meta:user-defined>
    <meta:user-defined meta:name="DC.title">Gemeente Utrechtse Heuvelrug, verlenging beslistermijn omgevingsvergunning - Het engelse werk 45,3958 HB in Amerongen, het realiseren van een dakopbouw t.b.v. een extra kamer (HZ_WABO-22-2590, 16 januari 2023)</meta:user-defined>
    <meta:user-defined meta:name="DCTERMS.W3CDTF/DCTERMS.available">2023-01-18</meta:user-defined>
    <meta:user-defined meta:name="DCTERMS.W3CDTF/OVERHEIDop.jaargang">2023</meta:user-defined>
    <meta:user-defined meta:name="OVERHEIDop.publicationIssue">22133</meta:user-defined>
    <meta:user-defined meta:name="OVERHEIDop.GmbID/DC.identifier">gmb-2023-22133</meta:user-defined>
    <meta:user-defined meta:name="OVERHEIDop.versieInformatie"/>
  </office:meta>
</office:document-meta>
</file>