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basisregistratie personen (BR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21 maart 2023, gelet op artikel 4.2 van de Wet basisregistratie personen, toezichthouders basisregistratie personen zijn aangewezen. Het gaat om het volgende personen:</text:p>
            <text:p text:style-name="al">- De heer F.G. van Maanen</text:p>
            <text:p text:style-name="al">- Mevrouw K.C.M.L. Jaspers-Oldenburger</text:p>
            <text:p text:style-name="al">- Mevrouw I. van Wijngaarden</text:p>
            <text:p text:style-name="al">- Mevrouw R.E. Bierman</text:p>
            <text:p text:style-name="al"/>
            <text:p text:style-name="al">De aanwijzing van bovengenoemde persoon eindigt van rechtswege met ingang van de datum dat de uitoefening van de functie van toezichthouder basisregistratie personen geen onderdeel meer uitmaakt van de werkzaamheden van de betreffende ambtenaar, de arbeidsovereenkomst van de betreffende ambtenaar is geëindigd of de aanwijzing door het college wordt ingetrokken.</text:p>
            <text:p text:style-name="al"/>
            <text:p text:style-name="al">Dit besluit treedt in werking met ingang van de eerste dag na bekendmaking en werkt terug tot 15 me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132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2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Toezichthouder basisregistratie personen (BRP)</meta:user-defined>
    <meta:user-defined meta:name="DCTERMS.W3CDTF/DCTERMS.available">2023-05-22</meta:user-defined>
    <meta:user-defined meta:name="DCTERMS.W3CDTF/OVERHEIDop.jaargang">2023</meta:user-defined>
    <meta:user-defined meta:name="OVERHEIDop.publicationIssue">221324</meta:user-defined>
    <meta:user-defined meta:name="OVERHEIDop.GmbID/DC.identifier">gmb-2023-221324</meta:user-defined>
    <meta:user-defined meta:name="OVERHEIDop.versieInformatie"/>
  </office:meta>
</office:document-meta>
</file>