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Hoofdweg 4, De Kwakel - het plaatsen van een container of tussenopslag t.b.v. het opslaan van asbest minder dan 50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Uithoorn bekend dat zij een aanvraag om een vergunning ingevolge de Wet algemene bepalingen omgevingsrecht (Wabo) heeft ontvangen.</text:p>
            <text:p text:style-name="common-al">De aanvraag betreft het plaatsen van een container of tussenopslag t.b.v. het opslaan van asbest minder dan 50 ton. Ontvangstdatum aanvraag: 08-05-2023 Aanvrager: P. Kruit B.V. Zaaknummer: 1201374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224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2131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1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1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2243</meta:user-defined>
    <meta:user-defined meta:name="DCTERMS.abstract">Bekendmaking van Gemeente Uithoorn</meta:user-defined>
    <dc:language>nl</dc:language>
    <meta:user-defined meta:name="OVERHEIDop.locatietype/OVERHEIDop.gebiedsmarkering">Punt</meta:user-defined>
    <meta:user-defined meta:name="DC.title">Aanvraag vergunning - Hoofdweg 4, De Kwakel - het plaatsen van een container of tussenopslag t.b.v. het opslaan van asbest minder dan 50 to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314</meta:user-defined>
    <meta:user-defined meta:name="OVERHEIDop.GmbID/DC.identifier">gmb-2023-221314</meta:user-defined>
    <meta:user-defined meta:name="OVERHEIDop.versieInformatie"/>
  </office:meta>
</office:document-meta>
</file>