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umatrastraat 11 3742CV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umatrastraat 11 3742CV Baarn</text:span>,het vervangen van dakpannen (17-05-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131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1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1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936</meta:user-defined>
    <meta:user-defined meta:name="DCTERMS.abstract">het vervangen van dakpann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Sumatrastraat 11 3742CV Baarn</meta:user-defined>
    <meta:user-defined meta:name="DCTERMS.W3CDTF/DCTERMS.available">2023-05-22</meta:user-defined>
    <meta:user-defined meta:name="DCTERMS.W3CDTF/OVERHEIDop.jaargang">2023</meta:user-defined>
    <meta:user-defined meta:name="OVERHEIDop.publicationIssue">221312</meta:user-defined>
    <meta:user-defined meta:name="OVERHEIDop.GmbID/DC.identifier">gmb-2023-221312</meta:user-defined>
    <meta:user-defined meta:name="OVERHEIDop.versieInformatie"/>
  </office:meta>
</office:document-meta>
</file>