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dakopbouw aan Mgr. W.H. Nolenstraat 7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5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5-05-2023, Mgr. W.H. Nolenstraat 74, Harlingen, het realiseren van een dakopbouw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129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9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9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een dakopbouw aan Mgr. W.H. Nolenstraat 74 te Harl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298</meta:user-defined>
    <meta:user-defined meta:name="OVERHEIDop.GmbID/DC.identifier">gmb-2023-221298</meta:user-defined>
    <meta:user-defined meta:name="OVERHEIDop.versieInformatie"/>
  </office:meta>
</office:document-meta>
</file>