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ltiorplein, Ter Aar (kern Langeraar)  - het organiseren van een wandeling "kinderen gaan naar een tijdelijke school", 29 juni</text:p>
      <text:section text:name="zakelijke-mededeling_id1-3-2" text:style-name="zakelijke-mededeling">
        <text:section text:name="zakelijke-mededeling-tekst_id1-3-2-1" text:style-name="zakelijke-mededeling-tekst">
          <text:section text:name="tekst_id1-3-2-1-1" text:style-name="tekst">
            <text:p text:style-name="common-al">Altiorplein, Ter Aar (kern Langeraar) - Z2023-00001152 - evenementenvergunning voor het organiseren van een wandeling "kinderen gaan naar een tijdelijke school", op 29 juni van 8.30 tot 11.00 uur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7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29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9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9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Altiorplein, Ter Aar (kern Langeraar)  - het organiseren van een wandeling "kinderen gaan naar een tijdelijke school", 29 juni</meta:user-defined>
    <meta:user-defined meta:name="DCTERMS.W3CDTF/DCTERMS.available">2023-05-22</meta:user-defined>
    <meta:user-defined meta:name="DCTERMS.W3CDTF/OVERHEIDop.jaargang">2023</meta:user-defined>
    <meta:user-defined meta:name="OVERHEIDop.publicationIssue">221296</meta:user-defined>
    <meta:user-defined meta:name="OVERHEIDop.GmbID/DC.identifier">gmb-2023-221296</meta:user-defined>
    <meta:user-defined meta:name="OVERHEIDop.versieInformatie"/>
  </office:meta>
</office:document-meta>
</file>