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b899ba-d533-4798-bb8f-605075b5a3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Plataanstraat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0">
                <text:number>•</text:number>
                <text:p text:style-name="al">de parkeerplaatsen aan de Plataanstraat ter hoogte van huisnummer 27 in Kerkdriel, zoals aangeduid op onderstaande locatieschets,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en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item text:style-override="id1-3-2-2-1-12-24">
                <text:number>•</text:number>
                <text:p text:style-name="al">specifiek voor deze locatie is gekozen vanwege de centrale ligging in de wijk en de aanwezigheid van haaksparkeervakk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list text:style-name="id1-3-2-2-1-25">
              <text:list-item text:style-override="id1-3-2-2-1-25-1">
                <text:number>1.</text:number>
                <text:p text:style-name="al">tot het aanwijzen van twee parkeerplaatsen ten behoeve van het opladen van elektrische voertuigen aan de Plataanstraat ter hoogte van huisnummer 27 te Kerkdriel, zoals opgenomen op onderstaande locatieschets;</text:p>
              </text:list-item>
            </text:list>
            <text:list text:style-name="id1-3-2-2-1-26">
              <text:list-item text:style-override="id1-3-2-2-1-26-1">
                <text:number>2.</text:number>
                <text:p text:style-name="al">de parkeerplaatsen in te richten door plaatsing van het verkeersbord E8c van Bijlage 1 van het RVV 1990, met een onderbord OB504.</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3mm" svg:height="68.9943396226415mm"><draw:image xlink:href="Pictures/Afbeelding1i17b899ba-d533-4798-bb8f-605075b5a3fa.png" xlink:type="simple"/></draw:frame></text:p>
            </text:section></draw:text-box></draw:frame>
          </text:p>
            <text:p text:style-name="common-al"/>
            <text:p text:style-name="common-al">Kerkdriel, 16 mei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129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9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9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Plataanstraat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Plataanstraat in Kerkdriel</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22</meta:user-defined>
    <meta:user-defined meta:name="DCTERMS.W3CDTF/OVERHEIDop.jaargang">2023</meta:user-defined>
    <meta:user-defined meta:name="OVERHEIDop.publicationIssue">221293</meta:user-defined>
    <meta:user-defined meta:name="OVERHEIDop.GmbID/DC.identifier">gmb-2023-221293</meta:user-defined>
    <meta:user-defined meta:name="OVERHEIDop.versieInformatie"/>
  </office:meta>
</office:document-meta>
</file>